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a7e4" style:text-underline-style="solid" style:text-underline-width="auto" style:text-underline-color="font-color" fo:background-color="#f5f5f5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inherit" fo:font-size="13.5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82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f21f5" fo:background-color="#ffffff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82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0f21f5" fo:background-color="#ffffff" style:font-size-asian="14pt" style:font-weight-asian="bold" style:font-size-complex="14pt" style:font-weight-complex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37%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423cm" loext:contextual-spacing="false" fo:line-height="137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7" style:family="paragraph" style:parent-style-name="Text_20_body">
      <style:paragraph-properties fo:margin-left="0cm" fo:margin-right="0cm" fo:margin-top="0cm" fo:margin-bottom="0.423cm" loext:contextual-spacing="false" fo:line-height="137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f21f5" fo:background-color="#ffffff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.423cm" loext:contextual-spacing="false" fo:line-height="137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background-color="#ffffff" style:font-size-asian="14pt" style:font-size-complex="14pt" loext:padding="0cm" loext:border="none"/>
    </style:style>
    <style:style style:name="P9" style:family="paragraph" style:parent-style-name="Text_20_body" style:list-style-name="L1">
      <style:paragraph-properties fo:margin-left="0cm" fo:margin-right="0.556cm" fo:margin-top="0cm" fo:margin-bottom="0cm" loext:contextual-spacing="false" fo:line-height="137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10" style:family="paragraph" style:parent-style-name="Text_20_body" style:list-style-name="L2">
      <style:paragraph-properties fo:margin-left="0cm" fo:margin-right="0.556cm" fo:margin-top="0cm" fo:margin-bottom="0cm" loext:contextual-spacing="false" fo:line-height="137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11" style:family="paragraph" style:parent-style-name="Text_20_body" style:list-style-name="L3">
      <style:paragraph-properties fo:margin-left="0cm" fo:margin-right="0.556cm" fo:margin-top="0cm" fo:margin-bottom="0cm" loext:contextual-spacing="false" fo:line-height="137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12" style:family="paragraph" style:parent-style-name="Text_20_body" style:list-style-name="L4">
      <style:paragraph-properties fo:margin-left="0cm" fo:margin-right="0.556cm" fo:margin-top="0cm" fo:margin-bottom="0cm" loext:contextual-spacing="false" fo:line-height="137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13" style:family="paragraph" style:parent-style-name="Text_20_body" style:list-style-name="L5">
      <style:paragraph-properties fo:margin-left="0cm" fo:margin-right="0.556cm" fo:margin-top="0cm" fo:margin-bottom="0cm" loext:contextual-spacing="false" fo:line-height="137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14" style:family="paragraph" style:parent-style-name="Text_20_body" style:list-style-name="L6">
      <style:paragraph-properties fo:margin-left="0cm" fo:margin-right="0.556cm" fo:margin-top="0cm" fo:margin-bottom="0cm" loext:contextual-spacing="false" fo:line-height="137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Heading_20_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d516c" style:font-name="Times New Roman" fo:font-size="21pt" fo:letter-spacing="normal" fo:font-style="normal" fo:font-weight="bold" loext:padding="0cm" loext:border="none"/>
    </style:style>
    <style:style style:name="P17" style:family="paragraph" style:parent-style-name="Heading_20_1">
      <style:paragraph-properties fo:margin-left="0cm" fo:margin-right="0cm" fo:margin-top="0cm" fo:margin-bottom="0.423cm" loext:contextual-spacing="false" fo:line-height="137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 loext:padding="0cm" loext:border="none"/>
    </style:style>
    <style:style style:name="P18" style:family="paragraph" style:parent-style-name="Horizontal_20_Line">
      <style:text-properties style:font-name="Times New Roman"/>
    </style:style>
    <style:style style:name="T1" style:family="text">
      <style:text-properties fo:font-style="normal" fo:font-weight="normal"/>
    </style:style>
    <style:style style:name="T2" style:family="text">
      <style:text-properties fo:font-size="12pt" fo:font-style="normal" fo:font-weight="normal"/>
    </style:style>
    <style:style style:name="T3" style:family="text">
      <style:text-properties fo:font-variant="normal" fo:text-transform="none" fo:color="#000000" style:font-name="inherit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style:font-name="inherit" fo:font-size="12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000000" fo:font-size="12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000000" fo:font-size="12p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000000" style:font-name="Tahoma" fo:font-size="12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000000" style:font-name="Tahoma" fo:font-size="12pt" fo:letter-spacing="normal" fo:font-style="normal" fo:font-weight="bold" loext:padding="0cm" loext:border="none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loext:padding="0cm" loext:border="none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bold" loext:padding="0cm" loext:border="none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000000" style:font-name="Times New Roman" fo:letter-spacing="normal" fo:font-style="normal" fo:font-weight="bold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 fo:background-color="#ffffff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fo:background-color="#ffffd7" loext:char-shading-value="0" style:font-size-asian="14pt" style:font-size-complex="14pt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fo:background-color="#ffffd7" loext:char-shading-value="0" style:font-size-asian="14pt" style:font-size-complex="14pt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 loext:padding="0cm" loext:border="none" fo:background-color="#ffffff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bold" fo:background-color="#ffffd7" loext:char-shading-value="0" style:font-size-asian="14pt" style:font-size-complex="14pt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bold" fo:background-color="#ffffd7" loext:char-shading-value="0" style:font-size-asian="14pt" style:font-size-complex="14pt" loext:padding="0cm" loext:border="none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bold" fo:background-color="#ffffff" loext:char-shading-value="0" style:font-size-asian="14pt" style:font-size-complex="14pt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bold" fo:background-color="#ffffff" loext:char-shading-value="0" style:font-size-asian="14pt" style:font-size-complex="14pt" loext:padding="0cm" loext:border="none"/>
    </style:style>
    <style:style style:name="T25" style:family="text">
      <style:text-properties officeooo:rsid="000f21f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Памятка для граждан «Что такое неформальная занятость, как избежать её последствий»</text:h>
      <text:p text:style-name="P18"><draw:frame draw:style-name="fr1" draw:name="Врезка1" text:anchor-type="paragraph" svg:width="11.192cm" draw:z-index="0"><draw:text-box fo:min-height="0.041cm"><text:p text:style-name="P1"/></draw:text-box></draw:frame><draw:frame draw:style-name="fr2" draw:name="Врезка2" text:anchor-type="paragraph" svg:width="11.192cm" draw:z-index="1"><draw:text-box fo:min-height="0.041cm"><text:p text:style-name="P2"/></draw:text-box></draw:frame><text:bookmark text:name="text_2263889"/></text:p>
      <text:p text:style-name="P4">Неформальная занятость – «работа за чёрную зарплату» — это работа в теневой экономике, когда трудовые отношения между работодателем и работником не оформляются официально.</text:p>
      <text:p text:style-name="P3"/>
      <text:p text:style-name="P7"><text:span text:style-name="T25">Т</text:span>о есть фактически работа осуществляется, но никаких документов, являющихся подтверждением статуса работника, нет.</text:p>
      <text:p text:style-name="P6">Важно понимать, что отсутствие договора гражданско-правового характера (далее – ГПХ) равносильно неоформлению трудового договора, и также относится к неформальной занятости.</text:p>
      <text:p text:style-name="P6">Неформальные отношения — это не только отсутствие заключенного трудового договора (договор ТД), но и отсутствие договора гражданско-правового характера (договор ГПХ).</text:p>
      <text:p text:style-name="P6">Работодатель (исключение – подрядчики ИП или самозанятые. Они обязаны предоставить доказательство своего статуса, то есть выписку из ЕГРИП) обязан удерживать и перечислять в бюджет НДФЛ с доходов согласно статье 217 Налогового кодекса РФ, получаемых по договорам ГПХ или ТД.</text:p>
      <text:p text:style-name="P6">В статье 431 Налогового кодекса РФ указано:</text:p>
      <text:p text:style-name="P6">В течение года по итогам каждого месяца плательщики производят исчисление и уплату страховых взносов до окончания соответствующего месяца.</text:p>
      <text:p text:style-name="P6">Сумма    страховых    взносов,    исчисленная    работодателем    для    уплаты за календарный месяц, подлежит уплате в срок не позднее 28-го числа следующего календарного месяца.</text:p>
      <text:p text:style-name="P6">Страховые взносы на обязательное пенсионное страхование, на обязательное социальное страхование на случай временной нетрудоспособности и в связи с <text:soft-page-break/>материнством, на обязательное медицинское страхование исчисляются плательщиками страховых взносов в виде единой суммы.</text:p>
      <text:p text:style-name="P8"><text:span text:style-name="T1">В случае, когда работник не устроен официально у работодателя, работодатель не платит за работника страховые взносы, это значит — нарушение трудовых прав работника.</text:span></text:p>
      <text:p text:style-name="P6">Лучший способ избежать неформальной занятости – знать свои права. При поступлении на работу Вам необходимо знать и проверить следующие положения:</text:p>
      <text:list xml:id="list2813135827" text:style-name="L1">
        <text:list-item>
          <text:p text:style-name="P9">трудовой договор заключается в письменной форме, составляется в двух экземплярах, каждый из которых подписывается сторонами, один экземпляр трудового договора передается работнику, другой хранится у работодателя (статья 67 Трудового кодекса РФ, далее ТК);</text:p>
        </text:list-item>
        <text:list-item>
          <text:p text:style-name="P9">получение работником экземпляра трудового договора должно подтверждаться подписью работника на экземпляре трудового договора, хранящемся у работодателя (статья 61 ТК РФ);</text:p>
        </text:list-item>
        <text:list-item>
          <text:p text:style-name="P9">в трудовом договоре должен быть указан размер заработной платы, который не может быть ниже размера минимальной заработной платы в Ленинградской области, установленного соглашением о минимальной заработной плате в регионе на текущий   год   (за    исключением    организаций    федерального    подчинения и организаций, отказавшихся от присоединения к указанному соглашению);</text:p>
        </text:list-item>
      </text:list>
      <text:list xml:id="list2710483742" text:style-name="L2">
        <text:list-item>
          <text:p text:style-name="P10">в трудовом договоре также должны быть указаны график и место работы – все дальнейшие изменения должны фиксироваться только через дополнительные соглашения к трудовому договору (статья 57 ТК РФ);</text:p>
        </text:list-item>
        <text:list-item>
          <text:p text:style-name="P10">при фактическом допущении работника к работе работодатель обязан оформить с ним трудовой договор в письменной форме не позднее трех рабочих дней со дня фактического допущения к работе (статья 67 ТК РФ);</text:p>
        </text:list-item>
        <text:list-item>
          <text:p text:style-name="P10">приём на работу работодатель вправе оформить приказом (распоряжением) работодателя, содержание которого должно соответствовать условиям трудового договора (статья 68 ТК РФ).</text:p>
        </text:list-item>
      </text:list>
      <text:p text:style-name="P8"><text:soft-page-break/><text:span text:style-name="T1">Кроме того, по письменному заявлению работника работодатель обязан не позднее трёх рабочих дней со дня подачи этого заявления выдать работнику трудовую книжку в целях его обязательного социального страхования (обеспечения), копии документов, связанных с работой, справки о заработной плате, о начисленных и фактически уплаченных страховых взносах на обязательное пенсионное страхование, о периоде работы у данного работодателя и другое; копии документов, связанных с работой, должны быть заверены надлежащим образом и предоставляться работнику безвозмездно (статья 62 ТК РФ).</text:span></text:p>
      <text:h text:style-name="P17" text:outline-level="1">Обращаем Ваше внимание!</text:h>
      <text:p text:style-name="P5"><text:span text:style-name="T18">В случае неоформления или ненадлежащего оформления трудового договора Вы </text:span><text:span text:style-name="Strong_20_Emphasis"><text:span text:style-name="T24">не сможете получить</text:span></text:span><text:span text:style-name="T18">:</text:span></text:p>
      <text:list xml:id="list1184936555" text:style-name="L3">
        <text:list-item>
          <text:p text:style-name="P11">своевременную выплату заработной платы в полном объёме (статья 136 ТК</text:p>
        </text:list-item>
      </text:list>
      <text:p text:style-name="P8"><text:span text:style-name="T1">РФ),</text:span></text:p>
      <text:list xml:id="list3116733688" text:style-name="L4">
        <text:list-item>
          <text:p text:style-name="P12">зарплату в случае конфликта с работодателем (статья 136 ТК РФ),</text:p>
        </text:list-item>
        <text:list-item>
          <text:p text:style-name="P12">оплату больничного листа (статья 183 ТК РФ),</text:p>
        </text:list-item>
        <text:list-item>
          <text:p text:style-name="P12">оплату отпуска (статья 136 ТК РФ),</text:p>
        </text:list-item>
        <text:list-item>
          <text:p text:style-name="P12">ежегодные отпуска с сохранением места работы (статья 114 ТК РФ),</text:p>
        </text:list-item>
        <text:list-item>
          <text:p text:style-name="P12">оплату расчета при увольнении (статья 140 ТК РФ),</text:p>
        </text:list-item>
        <text:list-item>
          <text:p text:style-name="P12">социальные гарантии, связанные с простоем, сокращением, обучением,</text:p>
        </text:list-item>
      </text:list>
      <text:p text:style-name="P6">рождением ребенка (статья 157 ТК РФ, главы 26 и 27 ТК РФ, статьи 255 и 256 ТК РФ),</text:p>
      <text:list xml:id="list2105131481" text:style-name="L5">
        <text:list-item>
          <text:p text:style-name="P13">компенсацию вреда, причинённого несчастным случаем на производстве, профессиональным заболеванием (статья 184 ТК РФ),</text:p>
        </text:list-item>
        <text:list-item>
          <text:p text:style-name="P13">социальное и пенсионное обеспечение (Федеральный закон от 15 декабря 2001 года № 166-ФЗ),</text:p>
        </text:list-item>
        <text:list-item>
          <text:p text:style-name="P13">выходное пособие при сокращении (статья 180 ТК РФ),</text:p>
        </text:list-item>
        <text:list-item>
          <text:p text:style-name="P13">возможность формирования   справки   2-НДФЛ,   которая требуется для получения кредита в банке.</text:p>
        </text:list-item>
      </text:list>
      <text:p text:style-name="P8"> </text:p>
      <text:p text:style-name="P6"><text:soft-page-break/>В случаях, когда работодатель принуждает работника прекращать постоянный трудовой договор и получать статус самозанятого, и далее в статусе самозанятого продолжать трудовые отношения, существенно ухудшается положение работника, который лишает себя отпуска, больничного, социальных гарантий и др.</text:p>
      <text:p text:style-name="P6">При оформлении статуса самозанятого работодатель не должен производить формирующие пенсию страховые взносы за работника (самозанятый сам за себя платит налог в размере 4 либо 6%).</text:p>
      <text:p text:style-name="P8"> </text:p>
      <text:p text:style-name="P6">В случае, если Вы неофициально трудоустроены, факт наличия трудовых отношений можно доказать в судебном порядке (статьи 381, 391 Трудового кодекса РФ). Неофициально оформленный гражданин в качестве фактов, доказывающих его работу в конкретной организации, может предъявить:</text:p>
      <text:list xml:id="list2018749107" text:style-name="L6">
        <text:list-item>
          <text:p text:style-name="P14">свои показания,</text:p>
        </text:list-item>
        <text:list-item>
          <text:p text:style-name="P14">переписку по электронной почте,</text:p>
        </text:list-item>
        <text:list-item>
          <text:p text:style-name="P14">материалы фото- и киносъемки,</text:p>
        </text:list-item>
        <text:list-item>
          <text:p text:style-name="P14">ведомости выдачи денежных средств,</text:p>
        </text:list-item>
        <text:list-item>
          <text:p text:style-name="P14">графики смен с его фамилией,</text:p>
        </text:list-item>
        <text:list-item>
          <text:p text:style-name="P14">журнал регистрации прихода-ухода работников на работу и другие.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30T09:01:47.875000000</meta:creation-date>
    <dc:date>2023-03-30T09:07:53.052000000</dc:date>
    <meta:editing-duration>PT6M5S</meta:editing-duration>
    <meta:editing-cycles>1</meta:editing-cycles>
    <meta:document-statistic meta:table-count="0" meta:image-count="0" meta:object-count="0" meta:page-count="4" meta:paragraph-count="45" meta:word-count="771" meta:character-count="5773" meta:non-whitespace-character-count="5018"/>
    <meta:generator>LibreOffice/6.2.1.2$Windows_X86_64 LibreOffice_project/7bcb35dc3024a62dea0caee87020152d1ee96e71</meta:generator>
  </office:meta>
</office:document-meta>
</file>